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VEC – Accompagner, Valider, Echanger, Comprendre - / <text:s/>TCC – Thérapie Cognitive et Comportementale-</text:span></text:p>
      <text:p text:style-name="P1"/>
      <text:p text:style-name="Standard"><text:span text:style-name="T1">Les objectifs généraux du programme AVEC</text:span></text:p>
      <text:p text:style-name="Standard"><text:span text:style-name="T1">A la fin du Module AVEC, les proches seront en mesure de :</text:span></text:p>
      <text:p text:style-name="P1"/>
      <text:p text:style-name="Standard"><text:span text:style-name="T1">1. <text:s/>Accompagner et soutenir une personne vivant avec une psychose</text:span></text:p>
      <text:p text:style-name="P1"/>
      <text:p text:style-name="Standard"><text:span text:style-name="T1">2. <text:s/>Identifier des moyens afin de réduire les conséquence</text:span><text:bookmark text:name="_GoBack"/><text:span text:style-name="T1">s et les inconforts liés aux épisodes de psychose <text:s/>pour la personne qui en souffre, également pour les proches eux-mêmes. </text:span></text:p>
      <text:p text:style-name="P1"/>
      <text:p text:style-name="Standard"><text:span text:style-name="T1">3. <text:s/>Reconnaître les implications d’être en relation avec une personne souffrant d’une psychose. </text:span></text:p>
      <text:p text:style-name="P1"/>
      <text:p text:style-name="Standard"><text:span text:style-name="T1">4. <text:s/>Echanger avec des personnes vivant une situation similaire et partager des moyens pour se sentir mieux. </text:span></text:p>
      <text:p text:style-name="P1"/>
      <text:p text:style-name="Standard"><text:span text:style-name="T1">5. <text:s/>Maintenir une attitude positive et conserver l’espoir du rétablissement de la personne vivant un épisode psychotique. </text:span></text:p>
      <text:p text:style-name="Standard"><text:span text:style-name="T1">6. <text:s/>Utiliser des stratégies cognitives comportementales afin de réduire les difficultés associées à un épisode de psychose. </text:span></text:p>
      <text:p text:style-name="P1"/>
      <text:p text:style-name="Standard"><text:span text:style-name="T1">7. <text:s/>S’adapter aux situations stressantes et ainsi contrôler l’apparition des symptômes associés au stress. </text:span></text:p>
      <text:p text:style-name="P1"/>
      <text:p text:style-name="Standard"><text:span text:style-name="T1">8. <text:s/>Collaborer à un plan en vue d’éviter la rechute. </text:span></text:p>
      <text:p text:style-name="P1"/>
      <text:p text:style-name="Standard"><text:span text:style-name="T1">THEMES DES 8 ACTIVITES</text:span></text:p>
      <text:p text:style-name="P1"/>
      <text:p text:style-name="Standard"><text:span text:style-name="T2">Le Stress : comment il influence ma vie</text:span></text:p>
      <text:p text:style-name="Standard"><text:span text:style-name="T1">1. <text:s text:c="9"/>Buts et déroulement du module AVEC</text:span></text:p>
      <text:p text:style-name="Standard"><text:span text:style-name="T1"><text:s text:c="14"/>Le stress et les symptômes</text:span></text:p>
      <text:p text:style-name="P1"/>
      <text:p text:style-name="Standard"><text:span text:style-name="T1">2. <text:s text:c="9"/>Les sources de stress et les Emotions Exprimées</text:span></text:p>
      <text:p text:style-name="Standard"><text:span text:style-name="T1"><text:s text:c="14"/>Les facteurs de protection : le soutien social et le coping. </text:span></text:p>
      <text:p text:style-name="P2"/>
      <text:p text:style-name="Standard"><text:span text:style-name="T2">Vérifier les hypothèses et rechercher les alternatives</text:span></text:p>
      <text:p text:style-name="Standard"><text:span text:style-name="T1">3. <text:s text:c="9"/>La thérapie cognitive comportementale : les croyances et leur <text:s text:c="4"/>influence sur les émotions et les comportements.</text:span></text:p>
      <text:p text:style-name="Standard"><text:span text:style-name="T1"><text:s text:c="14"/>Normalisation et compréhension de l’expérience alternative.</text:span></text:p>
      <text:p text:style-name="Standard"><text:span text:style-name="T1">4. <text:s text:c="9"/>Vérifier les hypothèses et agir sur les croyances.</text:span></text:p>
      <text:p text:style-name="Standard"><text:soft-page-break/><text:span text:style-name="T1"><text:s text:c="14"/>La dissonance cognitive et le questionnement socratique.</text:span></text:p>
      <text:p text:style-name="Standard"><text:span text:style-name="T1">5. <text:s text:c="9"/>La vérification des faits et les attributions.</text:span></text:p>
      <text:p text:style-name="Standard"><text:span text:style-name="T1"><text:s text:c="14"/>Le rôle du thérapeute TCC et celui des proches.</text:span></text:p>
      <text:p text:style-name="P1"/>
      <text:p text:style-name="Standard"><text:span text:style-name="T2">Les états d’âme</text:span></text:p>
      <text:p text:style-name="Standard"><text:span text:style-name="T1">6. <text:s text:c="9"/>L’approche positive et l’estime de soi</text:span></text:p>
      <text:p text:style-name="Standard"><text:span text:style-name="T1"><text:s text:c="14"/>Shavasan et la mentalisation</text:span></text:p>
      <text:p text:style-name="P1"/>
      <text:p text:style-name="Standard"><text:span text:style-name="T2">Coping et compétence</text:span></text:p>
      <text:p text:style-name="Standard"><text:span text:style-name="T1">7. <text:s text:c="9"/>Soutenir la personne dans l’atteinte de ses buts</text:span></text:p>
      <text:p text:style-name="Standard"><text:span text:style-name="T1"><text:s text:c="14"/>Les attentes des proches</text:span></text:p>
      <text:p text:style-name="Standard"><text:span text:style-name="T1">8. <text:s text:c="9"/>Savoir soutenir un proche : le rôle d’aidant naturel</text:span><text:span text:style-name="T2"> </text:span><text:span text:style-name="T1"><text:s text:c="15"/></text:span></text:p>
      <text:p text:style-name="Standard"><text:span text:style-name="T1"><text:s text:c="14"/>Synthèse du Module <text:s text:c="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font-name-asian="SimSun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Thérèse Labitrie</meta:initial-creator>
    <dc:creator>Marie-Thérèse Labitrie</dc:creator>
    <meta:editing-cycles>1</meta:editing-cycles>
    <meta:creation-date>2022-09-13T19:46:00</meta:creation-date>
    <dc:date>2022-09-13T19:47:00</dc:date>
    <meta:editing-duration>PT2S</meta:editing-duration>
    <meta:generator>OpenOffice/4.1.13$Win32 OpenOffice.org_project/4113m1$Build-9810</meta:generator>
    <meta:document-statistic meta:table-count="0" meta:image-count="0" meta:object-count="0" meta:page-count="2" meta:paragraph-count="32" meta:word-count="309" meta:character-count="2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